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Predvolenépísmoodseku" style:family="text">
      <style:text-properties fo:font-weight="bold" style:font-weight-asian="bold" style:font-weight-complex="bold" fo:text-shadow="0.0291in 0.0291in 0in #5B9BD5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9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10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11" style:parent-style-name="Standard" style:list-style-name="LFO1" style:family="paragraph">
      <style:paragraph-properties fo:text-align="justify"/>
      <style:text-properties fo:font-size="15pt" style:font-size-asian="15pt" style:font-size-complex="15pt"/>
    </style:style>
    <style:style style:name="P12" style:parent-style-name="Standard" style:list-style-name="LFO1" style:family="paragraph">
      <style:paragraph-properties fo:text-align="justify"/>
      <style:text-properties fo:font-size="15pt" style:font-size-asian="15pt" style:font-size-complex="15pt"/>
    </style:style>
    <style:style style:name="P13" style:parent-style-name="Standard" style:list-style-name="LFO1" style:family="paragraph">
      <style:paragraph-properties fo:text-align="justify"/>
      <style:text-properties fo:font-size="15pt" style:font-size-asian="15pt" style:font-size-complex="15pt"/>
    </style:style>
    <style:style style:name="P14" style:parent-style-name="Standard" style:list-style-name="LFO1" style:family="paragraph">
      <style:paragraph-properties fo:text-align="justify"/>
      <style:text-properties fo:font-size="15pt" style:font-size-asian="15pt" style:font-size-complex="15pt"/>
    </style:style>
    <style:style style:name="P15" style:parent-style-name="Standard" style:list-style-name="LFO1" style:family="paragraph">
      <style:paragraph-properties fo:text-align="justify"/>
      <style:text-properties fo:font-size="15pt" style:font-size-asian="15pt" style:font-size-complex="15pt"/>
    </style:style>
    <style:style style:name="P16" style:parent-style-name="Standard" style:list-style-name="LFO1" style:family="paragraph">
      <style:paragraph-properties fo:text-align="justify"/>
      <style:text-properties fo:font-size="15pt" style:font-size-asian="15pt" style:font-size-complex="15pt"/>
    </style:style>
    <style:style style:name="P17" style:parent-style-name="Standard" style:list-style-name="LFO1" style:family="paragraph">
      <style:paragraph-properties fo:text-align="justify"/>
      <style:text-properties fo:font-size="15pt" style:font-size-asian="15pt" style:font-size-complex="15pt"/>
    </style:style>
    <style:style style:name="P18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19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20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21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22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23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24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25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26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27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28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29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30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fo:font-size="15pt" style:font-size-asian="15pt" style:font-size-complex="15pt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ize="15pt" style:font-size-asian="15pt" style:font-size-complex="15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Obedové menu</text:span></text:p>
      <text:p text:style-name="Standard"/>
      <text:p text:style-name="Standard"/>
      <text:p text:style-name="Standard"/>
      <text:p text:style-name="Standard"/>
      <text:p text:style-name="Standard"/>
      <text:p text:style-name="P8">Domáci kurací vývar s rezancami <text:s text:c="5"/><text:s/><text:s/>1,50<text:s/>€</text:p>
      <text:p text:style-name="P9"/>
      <text:p text:style-name="P10"/>
      <text:list text:style-name="LFO1" text:continue-numbering="true">
        <text:list-item>
          <text:p text:style-name="P11">kuracie stripsy, hranolky <text:s text:c="16"/><text:s/><text:s/>7<text:s/>€</text:p>
        </text:list-item>
        <text:list-item>
          <text:p text:style-name="P12">Kurací plátok, ryža, hranolky <text:s text:c="10"/>7<text:s/>€</text:p>
        </text:list-item>
        <text:list-item>
          <text:p text:style-name="P13">Bravčový plátok, ryža,<text:s/>hranolky <text:s text:c="5"/>7<text:s/>€</text:p>
        </text:list-item>
        <text:list-item>
          <text:p text:style-name="P14">vyprážaný syr, hranolky <text:s text:c="17"/><text:s/>7<text:s/>€</text:p>
        </text:list-item>
        <text:list-item>
          <text:p text:style-name="P15">vyprážané hoki, hranolky <text:s text:c="16"/>7<text:s/>€</text:p>
        </text:list-item>
        <text:list-item>
          <text:p text:style-name="P16">Vyprážaná treska, hranolky <text:s text:c="13"/>7<text:s/>€</text:p>
        </text:list-item>
        <text:list-item>
          <text:p text:style-name="P17">Grilovaná zelenina, ryža<text:tab/><text:s text:c="11"/>7<text:s/>€</text:p>
        </text:list-item>
      </text:list>
      <text:p text:style-name="P18"/>
      <text:p text:style-name="P19"/>
      <text:p text:style-name="P20"/>
      <text:p text:style-name="P21"/>
      <text:p text:style-name="P22"/>
      <text:p text:style-name="P23">Grilovaná klobáska<text:s/><text:s text:c="42"/>7<text:s/>€</text:p>
      <text:p text:style-name="P24">Syrový hamburger <text:s text:c="44"/>7<text:s/>€</text:p>
      <text:p text:style-name="P25">Cigánska v žemli /kuracia a bravčová/ <text:s text:c="13"/>7<text:s/>€</text:p>
      <text:p text:style-name="P26">Hot<text:s/>Dog<text:tab/><text:tab/><text:tab/><text:tab/><text:tab/><text:s text:c="5"/><text:s text:c="7"/><text:s/>2,50<text:s/>€</text:p>
      <text:p text:style-name="P27">Kuracie ražniči, opekané zemiaky <text:s text:c="20"/>8<text:s/>€</text:p>
      <text:p text:style-name="P28"/>
      <text:p text:style-name="P29"/>
      <text:p text:style-name="P30"/>
      <text:p text:style-name="P31"><text:a xlink:href="mailto:petohurta@gmamil.com" office:target-frame-name="_top" xlink:show="replace"><text:span text:style-name="T32">petohurta@gmail.com</text:span></text:a></text:p>
      <text:p text:style-name="P33"><text:span text:style-name="T34">0919 393 73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bina Petrovičová</meta:initial-creator>
    <dc:creator>Sabina Petrovičová</dc:creator>
    <meta:creation-date>2023-03-13T14:21:00Z</meta:creation-date>
    <dc:date>2023-03-13T14:21:00Z</dc: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8" meta:row-count="5" meta:non-whitespace-character-count="629"/>
  </office:meta>
</office:document-meta>
</file>